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Al Dirigente Scolastico</text:p>
      <text:p text:style-name="P1">dell'Istituto Comprensivo “G. da Biandrate”</text:p>
      <text:p text:style-name="P1"/>
      <text:p text:style-name="P1"/>
      <text:p text:style-name="P1"/>
      <text:p text:style-name="P2">OGGETTO: RICHIESTA LOCALI DELLA SCUOLA PER ASSEMBLEA SINDACALE</text:p>
      <text:p text:style-name="P2"/>
      <text:p text:style-name="P2"/>
      <text:p text:style-name="P2">Con la presente le rappresentanti RSU di Istituto chiedono l'utilizzo dei locali della scuola di Biandrate <text:s/>per il giorno 15 novembre 2019 dalle ore 08 alle ore 10 circa per assemblea sindacale.</text:p>
      <text:p text:style-name="P2">Durante l'assemblea si tratterà il seguente ordine del giorno:</text:p>
      <text:p text:style-name="P2"/>
      <text:list xml:id="list8822625283668126592" text:style-name="L1">
        <text:list-item>
          <text:p text:style-name="P3">sicurezza nei nostri plessi</text:p>
        </text:list-item>
        <text:list-item>
          <text:p text:style-name="P3">avvio della contrattazione d' Istituto</text:p>
        </text:list-item>
        <text:list-item>
          <text:p text:style-name="P3">varie ed eventuali</text:p>
        </text:list-item>
      </text:list>
      <text:p text:style-name="P2"/>
      <text:p text:style-name="P2"/>
      <text:p text:style-name="P2"/>
      <text:p text:style-name="P2"/>
      <text:p text:style-name="P1">Le RSU di Istituto </text:p>
      <text:p text:style-name="P1">ins. Ardizio Monica</text:p>
      <text:p text:style-name="P1">ins. Gedda Maria Grazia</text:p>
      <text:p text:style-name="P1">prof.re Raffaele Immar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1T10:04:31.72</meta:creation-date>
    <dc:date>2019-11-06T11:38:45.80</dc:date>
    <meta:editing-duration>PT15M28S</meta:editing-duration>
    <meta:editing-cycles>4</meta:editing-cycles>
    <meta:generator>OpenOffice/4.1.2$Win32 OpenOffice.org_project/412m3$Build-9782</meta:generator>
    <dc:creator>raffaele immarco</dc:creator>
    <meta:document-statistic meta:table-count="0" meta:image-count="0" meta:object-count="0" meta:page-count="1" meta:paragraph-count="12" meta:word-count="86" meta:character-count="558"/>
  </office:meta>
</office:document-meta>
</file>