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tutto il Personale</text:p>
      <text:p text:style-name="P1">dell'Istituto Comprensivo “G. da Biandrate”</text:p>
      <text:p text:style-name="P1"/>
      <text:p text:style-name="P1">All'Albo Sindacale</text:p>
      <text:p text:style-name="P1"/>
      <text:p text:style-name="P1">e p.c. Al Dirigente Scolastico</text:p>
      <text:p text:style-name="P1"/>
      <text:p text:style-name="P1"/>
      <text:p text:style-name="P1"/>
      <text:p text:style-name="P2">OGGETTO: Convocazione di assemblea sindacale</text:p>
      <text:p text:style-name="P2"/>
      <text:p text:style-name="P2"/>
      <text:p text:style-name="P3">Con la presente <text:s/>il personale dell'Istituto Comprensivo “G. da Biandrate” è convocato per il giorno 15 novembre 2019 dalle ore 8.00 alle ore 10.00 presso i locali delle Scuole di Biandrate per discutere del seguente ordine del giorno:</text:p>
      <text:list xml:id="list6943528105631174197" text:style-name="L1">
        <text:list-item>
          <text:p text:style-name="P5">sicurezza dei nostri plessi</text:p>
        </text:list-item>
        <text:list-item>
          <text:p text:style-name="P5">Illustrazione della contrattazione di Istituto 2018/2019</text:p>
        </text:list-item>
        <text:list-item>
          <text:p text:style-name="P5">Varie ed eventuali</text:p>
        </text:list-item>
      </text:list>
      <text:p text:style-name="P3"/>
      <text:p text:style-name="P3">Molto probabile vi sarà la presenza di qualche segretario provinciale delle rappresentanze sindacali.</text:p>
      <text:p text:style-name="P3"/>
      <text:p text:style-name="P3"/>
      <text:p text:style-name="P3"/>
      <text:p text:style-name="P4">Le RSU di Istituto</text:p>
      <text:p text:style-name="P4">ins. Ardizio Monica</text:p>
      <text:p text:style-name="P4">ins. Gedda Maria Grazia</text:p>
      <text:p text:style-name="P4">prof.re Immarco Raffa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1T09:59:42.28</meta:creation-date>
    <dc:date>2019-11-06T11:37:03.15</dc:date>
    <meta:editing-duration>PT11M59S</meta:editing-duration>
    <meta:editing-cycles>5</meta:editing-cycles>
    <meta:generator>OpenOffice/4.1.2$Win32 OpenOffice.org_project/412m3$Build-9782</meta:generator>
    <dc:creator>raffaele immarco</dc:creator>
    <meta:document-statistic meta:table-count="0" meta:image-count="0" meta:object-count="0" meta:page-count="1" meta:paragraph-count="14" meta:word-count="102" meta:character-count="681"/>
  </office:meta>
</office:document-meta>
</file>